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ova" svg:font-family="Arial Nova" style:font-family-generic="roman" style:font-pitch="variable"/>
  </office:font-face-decls>
  <office:automatic-styles>
    <style:style style:name="P1" style:parent-style-name="Standard" style:master-page-name="MPF0" style:family="paragraph">
      <style:paragraph-properties fo:break-before="page" fo:line-height="115%"/>
      <style:text-properties style:font-name="Arial Nova" style:font-name-asian="Arial Unicode MS" style:font-name-complex="Arial Unicode MS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Arial" style:font-name-asian="Arial Unicode MS" style:font-name-complex="Arial Unicode MS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P11" style:parent-style-name="Akapitzlistą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Arial Unicode MS" style:font-name-complex="Arial Unicode MS"/>
    </style:style>
    <style:style style:name="T13" style:parent-style-name="Domyślnaczcionkaakapitu" style:family="text">
      <style:text-properties style:font-name="Arial" style:font-name-asian="Arial Unicode MS" style:font-name-complex="Arial Unicode MS"/>
    </style:style>
    <style:style style:name="T14" style:parent-style-name="Domyślnaczcionkaakapitu" style:family="text">
      <style:text-properties style:font-name="Arial" style:font-name-asian="Arial Unicode MS" style:font-name-complex="Arial Unicode MS"/>
    </style:style>
    <style:style style:name="T15" style:parent-style-name="Domyślnaczcionkaakapitu" style:family="text">
      <style:text-properties style:font-name="Arial" style:font-name-asian="Arial Unicode MS" style:font-name-complex="Arial Unicode MS"/>
    </style:style>
    <style:style style:name="T16" style:parent-style-name="Domyślnaczcionkaakapitu" style:family="text">
      <style:text-properties style:font-name="Arial" style:font-name-complex="Calibri"/>
    </style:style>
    <style:style style:name="T17" style:parent-style-name="Domyślnaczcionkaakapitu" style:family="text">
      <style:text-properties style:font-name="Arial" style:font-name-complex="Calibri"/>
    </style:style>
    <style:style style:name="T18" style:parent-style-name="Domyślnaczcionkaakapitu" style:family="text">
      <style:text-properties style:font-name="Arial" style:font-name-complex="Calibri"/>
    </style:style>
    <style:style style:name="T19" style:parent-style-name="Domyślnaczcionkaakapitu" style:family="text">
      <style:text-properties style:font-name="Arial" style:font-name-complex="Calibri"/>
    </style:style>
    <style:style style:name="T20" style:parent-style-name="Domyślnaczcionkaakapitu" style:family="text">
      <style:text-properties style:font-name="Arial" style:font-name-asian="Arial Unicode MS" style:font-name-complex="Arial Unicode MS"/>
    </style:style>
    <style:style style:name="T21" style:parent-style-name="Domyślnaczcionkaakapitu" style:family="text">
      <style:text-properties style:font-name="Arial" style:font-name-asian="Arial Unicode MS" style:font-name-complex="Arial Unicode MS" fo:font-weight="bold" style:font-weight-asian="bold"/>
    </style:style>
    <style:style style:name="T22" style:parent-style-name="Domyślnaczcionkaakapitu" style:family="text">
      <style:text-properties style:font-name="Arial" style:font-name-asian="Arial Unicode MS" style:font-name-complex="Arial Unicode MS"/>
    </style:style>
    <style:style style:name="P23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24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2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asian="Arial Unicode MS" style:font-name-complex="Arial Unicode MS"/>
    </style:style>
    <style:style style:name="P26" style:parent-style-name="Standard" style:family="paragraph">
      <style:paragraph-properties fo:text-align="center" fo:line-height="115%"/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asian="Arial Unicode MS" style:font-name-complex="Arial Unicode MS" fo:font-weight="bold" style:font-weight-asian="bold"/>
    </style:style>
    <style:style style:name="T29" style:parent-style-name="Domyślnaczcionkaakapitu" style:family="text">
      <style:text-properties style:font-name="Arial" style:font-name-asian="Arial Unicode MS" style:font-name-complex="Arial Unicode MS"/>
    </style:style>
    <style:style style:name="T30" style:parent-style-name="Domyślnaczcionkaakapitu" style:family="text">
      <style:text-properties style:font-name="Arial" style:font-name-complex="Calibri"/>
    </style:style>
    <style:style style:name="T31" style:parent-style-name="Domyślnaczcionkaakapitu" style:family="text">
      <style:text-properties style:font-name="Arial" style:font-name-complex="Calibri"/>
    </style:style>
    <style:style style:name="P32" style:parent-style-name="Akapitzlistą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Arial" style:font-name-asian="Arial Unicode MS" style:font-name-complex="Arial Unicode MS" fo:font-weight="bold" style:font-weight-asian="bold"/>
    </style:style>
    <style:style style:name="T34" style:parent-style-name="Domyślnaczcionkaakapitu" style:family="text">
      <style:text-properties style:font-name="Arial" style:font-name-asian="Arial Unicode MS" style:font-name-complex="Arial Unicode MS"/>
    </style:style>
    <style:style style:name="T35" style:parent-style-name="Domyślnaczcionkaakapitu" style:family="text">
      <style:text-properties style:font-name="Arial" style:font-name-asian="Arial Unicode MS" style:font-name-complex="Arial Unicode MS"/>
    </style:style>
    <style:style style:name="T36" style:parent-style-name="Domyślnaczcionkaakapitu" style:family="text">
      <style:text-properties style:font-name="Arial" style:font-name-asian="Arial Unicode MS" style:font-name-complex="Arial Unicode MS"/>
    </style:style>
    <style:style style:name="P37" style:parent-style-name="Akapitzlistą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Arial" style:font-name-asian="Arial Unicode MS" style:font-name-complex="Arial Unicode MS" fo:font-weight="bold" style:font-weight-asian="bold"/>
    </style:style>
    <style:style style:name="T39" style:parent-style-name="Domyślnaczcionkaakapitu" style:family="text">
      <style:text-properties style:font-name="Arial" style:font-name-asian="Arial Unicode MS" style:font-name-complex="Arial Unicode MS"/>
    </style:style>
    <style:style style:name="T40" style:parent-style-name="Domyślnaczcionkaakapitu" style:family="text">
      <style:text-properties style:font-name="Arial" style:font-name-asian="Arial Unicode MS" style:font-name-complex="Arial Unicode MS"/>
    </style:style>
    <style:style style:name="P41" style:parent-style-name="Akapitzlistą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Arial" style:font-name-asian="Arial Unicode MS" style:font-name-complex="Arial Unicode MS" fo:font-weight="bold" style:font-weight-asian="bold"/>
    </style:style>
    <style:style style:name="T43" style:parent-style-name="Domyślnaczcionkaakapitu" style:family="text">
      <style:text-properties style:font-name="Arial" style:font-name-asian="Arial Unicode MS" style:font-name-complex="Arial Unicode MS"/>
    </style:style>
    <style:style style:name="P44" style:parent-style-name="Akapitzlistą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Arial" style:font-name-asian="Arial Unicode MS" style:font-name-complex="Arial Unicode MS" fo:font-weight="bold" style:font-weight-asian="bold"/>
    </style:style>
    <style:style style:name="T46" style:parent-style-name="Domyślnaczcionkaakapitu" style:family="text">
      <style:text-properties style:font-name="Arial" style:font-name-asian="Arial Unicode MS" style:font-name-complex="Arial Unicode MS"/>
    </style:style>
    <style:style style:name="P47" style:parent-style-name="Akapitzlistą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Arial" style:font-name-asian="Arial Unicode MS" style:font-name-complex="Arial Unicode MS" fo:font-weight="bold" style:font-weight-asian="bold"/>
    </style:style>
    <style:style style:name="T49" style:parent-style-name="Domyślnaczcionkaakapitu" style:family="text">
      <style:text-properties style:font-name="Arial" style:font-name-asian="Arial Unicode MS" style:font-name-complex="Arial Unicode MS"/>
    </style:style>
    <style:style style:name="P50" style:parent-style-name="Akapitzlistą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asian="Arial Unicode MS" style:font-name-complex="Arial Unicode MS" fo:font-weight="bold" style:font-weight-asian="bold"/>
    </style:style>
    <style:style style:name="T52" style:parent-style-name="Domyślnaczcionkaakapitu" style:family="text">
      <style:text-properties style:font-name="Arial" style:font-name-asian="Arial Unicode MS" style:font-name-complex="Arial Unicode MS"/>
    </style:style>
    <style:style style:name="P53" style:parent-style-name="Akapitzlistą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Arial" style:font-name-asian="Arial Unicode MS" style:font-name-complex="Arial Unicode MS" fo:font-weight="bold" style:font-weight-asian="bold"/>
    </style:style>
    <style:style style:name="T55" style:parent-style-name="Domyślnaczcionkaakapitu" style:family="text">
      <style:text-properties style:font-name="Arial" style:font-name-asian="Arial Unicode MS" style:font-name-complex="Arial Unicode MS"/>
    </style:style>
    <style:style style:name="T56" style:parent-style-name="Domyślnaczcionkaakapitu" style:family="text">
      <style:text-properties style:font-name="Arial" style:font-name-asian="Arial Unicode MS" style:font-name-complex="Arial Unicode MS"/>
    </style:style>
    <style:style style:name="T57" style:parent-style-name="Domyślnaczcionkaakapitu" style:family="text">
      <style:text-properties style:font-name="Arial" style:font-name-asian="Arial Unicode MS" style:font-name-complex="Arial Unicode MS"/>
    </style:style>
    <style:style style:name="T58" style:parent-style-name="Domyślnaczcionkaakapitu" style:family="text">
      <style:text-properties style:font-name="Arial" style:font-name-asian="Arial Unicode MS" style:font-name-complex="Arial Unicode MS"/>
    </style:style>
    <style:style style:name="T59" style:parent-style-name="Domyślnaczcionkaakapitu" style:family="text">
      <style:text-properties style:font-name="Arial" style:font-name-asian="Arial Unicode MS" style:font-name-complex="Arial Unicode MS" style:text-position="super 63.6%"/>
    </style:style>
    <style:style style:name="T60" style:parent-style-name="Domyślnaczcionkaakapitu" style:family="text">
      <style:text-properties style:font-name="Arial" style:font-name-asian="Arial Unicode MS" style:font-name-complex="Arial Unicode MS"/>
    </style:style>
    <style:style style:name="T61" style:parent-style-name="Domyślnaczcionkaakapitu" style:family="text">
      <style:text-properties style:font-name="Arial" style:font-name-asian="Arial Unicode MS" style:font-name-complex="Arial Unicode MS"/>
    </style:style>
    <style:style style:name="P62" style:parent-style-name="Standard" style:family="paragraph">
      <style:paragraph-properties fo:text-align="center" fo:line-height="115%"/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center" fo:line-height="115%"/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P64" style:parent-style-name="Akapitzlistą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asian="Arial Unicode MS" style:font-name-complex="Arial Unicode MS"/>
    </style:style>
    <style:style style:name="T66" style:parent-style-name="Domyślnaczcionkaakapitu" style:family="text">
      <style:text-properties style:font-name="Arial" style:font-name-complex="Calibri"/>
    </style:style>
    <style:style style:name="T67" style:parent-style-name="Domyślnaczcionkaakapitu" style:family="text">
      <style:text-properties style:font-name="Arial" style:font-name-complex="Calibri"/>
    </style:style>
    <style:style style:name="T68" style:parent-style-name="Domyślnaczcionkaakapitu" style:family="text">
      <style:text-properties style:font-name="Arial" style:font-name-complex="Calibri"/>
    </style:style>
    <style:style style:name="T69" style:parent-style-name="Domyślnaczcionkaakapitu" style:family="text">
      <style:text-properties style:font-name="Arial" style:font-name-complex="Calibri"/>
    </style:style>
    <style:style style:name="P70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7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asian="Arial Unicode MS" style:font-name-complex="Arial Unicode MS" fo:background-color="#FFFF00"/>
    </style:style>
    <style:style style:name="P72" style:parent-style-name="Standard" style:family="paragraph">
      <style:paragraph-properties fo:text-align="center" fo:line-height="115%"/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center" fo:line-height="115%"/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P74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75" style:parent-style-name="Akapitzlistą" style:family="paragraph">
      <style:paragraph-properties fo:text-align="justify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 style:font-name-asian="Arial Unicode MS" style:font-name-complex="Arial Unicode MS"/>
    </style:style>
    <style:style style:name="T79" style:parent-style-name="Domyślnaczcionkaakapitu" style:family="text">
      <style:text-properties style:font-name="Arial"/>
    </style:style>
    <style:style style:name="T80" style:parent-style-name="Domyślnaczcionkaakapitu" style:family="text">
      <style:text-properties style:font-name="Arial" style:font-name-asian="Arial Unicode MS" style:font-name-complex="Arial Unicode MS"/>
    </style:style>
    <style:style style:name="P81" style:parent-style-name="Akapitzlistą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asian="Arial Unicode MS" style:font-name-complex="Arial Unicode MS"/>
    </style:style>
    <style:style style:name="T83" style:parent-style-name="Domyślnaczcionkaakapitu" style:family="text">
      <style:text-properties style:font-name="Arial" style:font-name-asian="Arial Unicode MS" style:font-name-complex="Arial Unicode MS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 style:font-name-asian="Arial Unicode MS" style:font-name-complex="Arial Unicode MS"/>
    </style:style>
    <style:style style:name="P86" style:parent-style-name="Akapitzlistą" style:family="paragraph">
      <style:paragraph-properties fo:text-align="justify"/>
      <style:text-properties style:font-name="Arial" style:font-name-asian="Arial Unicode MS" style:font-name-complex="Arial Unicode MS"/>
    </style:style>
    <style:style style:name="P87" style:parent-style-name="Akapitzlistą" style:family="paragraph">
      <style:paragraph-properties fo:text-align="justify"/>
      <style:text-properties style:font-name="Arial" style:font-name-asian="Arial Unicode MS" style:font-name-complex="Arial Unicode MS"/>
    </style:style>
    <style:style style:name="P88" style:parent-style-name="Standard" style:family="paragraph">
      <style:paragraph-properties fo:text-align="justify" fo:line-height="115%"/>
      <style:text-properties style:font-name="Arial" style:font-name-asian="Arial Unicode MS" style:font-name-complex="Arial Unicode MS" fo:font-size="11pt" style:font-size-asian="11pt" style:font-size-complex="11pt" style:language-asian="en" style:country-asian="US"/>
    </style:style>
    <style:style style:name="P89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asian="Arial Unicode MS" style:font-name-complex="Arial Unicode MS" fo:font-size="11pt" style:font-size-asian="11pt" style:font-size-complex="11pt" style:language-asian="en" style:country-asian="US"/>
    </style:style>
    <style:style style:name="P90" style:parent-style-name="Standard" style:family="paragraph">
      <style:paragraph-properties fo:text-align="center" fo:line-height="115%" fo:margin-left="0.25in">
        <style:tab-stops/>
      </style:paragraph-properties>
    </style:style>
    <style:style style:name="T91" style:parent-style-name="Domyślnaczcionkaakapitu" style:family="text"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Arial Unicode MS" style:font-name-complex="Arial Unicode MS" fo:color="#000000" fo:font-size="11pt" style:font-size-asian="11pt" style:font-size-complex="11pt"/>
    </style:style>
    <style:style style:name="P93" style:parent-style-name="Akapitzlistą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Arial" style:font-name-asian="Arial Unicode MS" style:font-name-complex="Arial Unicode MS"/>
    </style:style>
    <style:style style:name="T95" style:parent-style-name="Domyślnaczcionkaakapitu" style:family="text">
      <style:text-properties style:font-name="Arial Nova" style:font-name-asian="Arial Unicode MS" style:font-name-complex="Arial Unicode MS"/>
    </style:style>
    <style:style style:name="T96" style:parent-style-name="Domyślnaczcionkaakapitu" style:family="text">
      <style:text-properties style:font-name="Arial Nova" style:font-name-asian="Arial Unicode MS" style:font-name-complex="Arial Unicode MS"/>
    </style:style>
    <style:style style:name="P97" style:parent-style-name="Akapitzlistą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Arial Nova" style:font-name-asian="Arial Unicode MS" style:font-name-complex="Arial Unicode MS"/>
    </style:style>
    <style:style style:name="P99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00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01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02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03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04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05" style:parent-style-name="Akapitzlistą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Arial" style:font-name-asian="Arial Unicode MS" style:font-name-complex="Arial Unicode MS"/>
    </style:style>
    <style:style style:name="T107" style:parent-style-name="Domyślnaczcionkaakapitu" style:family="text">
      <style:text-properties style:font-name="Arial" style:font-name-asian="Arial Unicode MS" style:font-name-complex="Arial Unicode MS"/>
    </style:style>
    <style:style style:name="P108" style:parent-style-name="Akapitzlistą" style:family="paragraph">
      <style:paragraph-properties fo:text-align="center" fo:margin-bottom="0in" fo:margin-left="1in">
        <style:tab-stops/>
      </style:paragraph-properties>
      <style:text-properties style:font-name="Arial" style:font-name-asian="Arial Unicode MS" style:font-name-complex="Arial Unicode MS"/>
    </style:style>
    <style:style style:name="P10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10" style:parent-style-name="Domyślnaczcionkaakapitu" style:family="text">
      <style:text-properties style:font-name="Arial" style:font-name-asian="Arial Unicode MS" style:font-name-complex="Arial Unicode MS" fo:font-weight="bold" style:font-weight-asian="bold"/>
    </style:style>
    <style:style style:name="T111" style:parent-style-name="Domyślnaczcionkaakapitu" style:family="text">
      <style:text-properties style:font-name="Arial" style:font-name-asian="Arial Unicode MS" style:font-name-complex="Arial Unicode MS" fo:color="#000000"/>
    </style:style>
    <style:style style:name="P112" style:parent-style-name="Standard" style:family="paragraph">
      <style:paragraph-properties fo:text-align="justify" fo:line-height="115%"/>
      <style:text-properties style:font-name="Arial" style:font-name-asian="Arial Unicode MS" style:font-name-complex="Arial Unicode MS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Arial" style:font-name-asian="Arial Unicode MS" style:font-name-complex="Arial Unicode MS" fo:font-size="11pt" style:font-size-asian="11pt" style:font-size-complex="11pt"/>
    </style:style>
    <style:style style:name="P114" style:parent-style-name="Standard" style:family="paragraph">
      <style:paragraph-properties fo:text-align="center" fo:line-height="115%"/>
    </style:style>
    <style:style style:name="T115" style:parent-style-name="Domyślnaczcionkaakapitu" style:family="text"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Arial Unicode MS" style:font-name-complex="Arial Unicode MS" fo:color="#000000" fo:font-size="11pt" style:font-size-asian="11pt" style:font-size-complex="11pt"/>
    </style:style>
    <style:style style:name="P11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asian="Arial Unicode MS" style:font-name-complex="Arial Unicode MS"/>
    </style:style>
    <style:style style:name="P11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asian="Arial Unicode MS" style:font-name-complex="Arial Unicode MS"/>
    </style:style>
    <style:style style:name="P119" style:parent-style-name="Standard" style:family="paragraph">
      <style:paragraph-properties fo:text-align="center" fo:line-height="115%"/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center" fo:line-height="115%"/>
    </style:style>
    <style:style style:name="T121" style:parent-style-name="Domyślnaczcionkaakapitu" style:family="text"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Arial Unicode MS" style:font-name-complex="Arial Unicode MS" fo:color="#000000" fo:font-size="11pt" style:font-size-asian="11pt" style:font-size-complex="11pt"/>
    </style:style>
    <style:style style:name="P12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asian="Arial Unicode MS" style:font-name-complex="Arial Unicode MS"/>
    </style:style>
    <style:style style:name="P12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Arial" style:font-name-asian="Arial Unicode MS" style:font-name-complex="Arial Unicode MS"/>
    </style:style>
    <style:style style:name="P12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Arial" style:font-name-asian="Arial Unicode MS" style:font-name-complex="Arial Unicode MS"/>
    </style:style>
    <style:style style:name="P12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Arial" style:font-name-asian="Arial Unicode MS" style:font-name-complex="Arial Unicode MS"/>
    </style:style>
    <style:style style:name="P12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Arial" style:font-name-asian="Arial Unicode MS" style:font-name-complex="Arial Unicode MS"/>
    </style:style>
    <style:style style:name="P12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Arial" style:font-name-asian="Arial Unicode MS" style:font-name-complex="Arial Unicode MS"/>
    </style:style>
    <style:style style:name="P12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Arial" style:font-name-asian="Arial Unicode MS" style:font-name-complex="Arial Unicode MS"/>
    </style:style>
    <style:style style:name="P13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Arial" style:font-name-asian="Arial Unicode MS" style:font-name-complex="Arial Unicode MS"/>
    </style:style>
    <style:style style:name="P13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Arial" style:font-name-asian="Arial Unicode MS" style:font-name-complex="Arial Unicode MS"/>
    </style:style>
    <style:style style:name="P132" style:parent-style-name="Standard" style:family="paragraph">
      <style:paragraph-properties fo:text-align="justify" fo:line-height="115%"/>
      <style:text-properties style:font-name="Arial" style:font-name-asian="Arial Unicode MS" style:font-name-complex="Arial Unicode MS"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  <style:text-properties style:font-name="Arial" style:font-name-asian="Arial Unicode MS" style:font-name-complex="Arial Unicode MS" fo:font-size="11pt" style:font-size-asian="11pt" style:font-size-complex="11pt"/>
    </style:style>
    <style:style style:name="P134" style:parent-style-name="Standard" style:family="paragraph">
      <style:paragraph-properties fo:text-align="center" fo:line-height="115%"/>
    </style:style>
    <style:style style:name="T135" style:parent-style-name="Domyślnaczcionkaakapitu" style:family="text"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Arial" style:font-name-asian="Arial Unicode MS" style:font-name-complex="Arial Unicode MS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Arial Unicode MS" style:font-name-complex="Arial Unicode MS" fo:color="#000000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Arial Unicode MS" style:font-name-complex="Arial Unicode MS" fo:color="#000000" fo:font-size="11pt" style:font-size-asian="11pt" style:font-size-complex="11pt"/>
    </style:style>
    <style:style style:name="P139" style:parent-style-name="Akapitzlistą" style:family="paragraph">
      <style:paragraph-properties fo:margin-bottom="0in"/>
      <style:text-properties style:font-name="Arial" style:font-name-asian="Arial Unicode MS" style:font-name-complex="Arial Unicode MS"/>
    </style:style>
    <style:style style:name="P140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41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42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43" style:parent-style-name="Akapitzlistą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Arial" style:font-name-asian="Arial Unicode MS" style:font-name-complex="Arial Unicode MS"/>
    </style:style>
    <style:style style:name="T145" style:parent-style-name="Domyślnaczcionkaakapitu" style:family="text">
      <style:text-properties style:font-name="Arial" style:font-name-asian="Arial Unicode MS" style:font-name-complex="Arial Unicode MS"/>
    </style:style>
    <style:style style:name="T146" style:parent-style-name="Hiperłącze" style:family="text">
      <style:text-properties style:font-name="Arial" style:font-name-asian="Arial Unicode MS" style:font-name-complex="Arial Unicode MS"/>
    </style:style>
    <style:style style:name="T147" style:parent-style-name="Domyślnaczcionkaakapitu" style:family="text">
      <style:text-properties style:font-name="Arial" style:font-name-asian="Arial Unicode MS" style:font-name-complex="Arial Unicode MS"/>
    </style:style>
    <style:style style:name="P148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49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50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51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52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53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54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55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56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57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58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59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60" style:parent-style-name="Akapitzlistą" style:family="paragraph">
      <style:paragraph-properties fo:text-align="justify" fo:margin-bottom="0in"/>
      <style:text-properties style:font-name="Arial" style:font-name-asian="Arial Unicode MS" style:font-name-complex="Arial Unicode MS"/>
    </style:style>
    <style:style style:name="P161" style:parent-style-name="Standard" style:family="paragraph">
      <style:paragraph-properties fo:line-height="115%"/>
      <style:text-properties style:font-name="Arial" style:font-name-asian="Arial Unicode MS" style:font-name-complex="Arial Unicode MS"/>
    </style:style>
    <style:style style:name="P162" style:parent-style-name="Standard" style:family="paragraph">
      <style:paragraph-properties fo:line-height="115%"/>
      <style:text-properties style:font-name="Arial" style:font-name-asian="Arial Unicode MS" style:font-name-complex="Arial Unicode MS"/>
    </style:style>
    <style:style style:name="P163" style:parent-style-name="Standard" style:family="paragraph">
      <style:paragraph-properties fo:text-align="center" fo:line-height="115%"/>
    </style:style>
    <style:style style:name="T164" style:parent-style-name="Domyślnaczcionkaakapitu" style:family="text">
      <style:text-properties style:font-name="Arial" style:font-name-asian="Arial Unicode MS" style:font-name-complex="Arial Unicode MS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Arial" style:font-name-asian="Arial Unicode MS" style:font-name-complex="Arial Unicode MS" fo:font-size="11pt" style:font-size-asian="11pt" style:font-size-complex="11pt"/>
    </style:style>
    <style:style style:name="T166" style:parent-style-name="Domyślnaczcionkaakapitu" style:family="text">
      <style:text-properties style:font-name="Arial" style:font-name-asian="Arial Unicode MS" style:font-name-complex="Arial Unicode MS" fo:color="#000000" fo:font-size="11pt" style:font-size-asian="11pt" style:font-size-complex="11pt"/>
    </style:style>
    <style:style style:name="P167" style:parent-style-name="Standard" style:family="paragraph">
      <style:paragraph-properties fo:line-height="115%"/>
      <style:text-properties style:font-name="Arial" style:font-name-asian="Arial Unicode MS" style:font-name-complex="Arial Unicode MS"/>
    </style:style>
    <style:style style:name="P16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/>
    </style:style>
    <style:style style:name="P169" style:parent-style-name="Akapitzlistą" style:family="paragraph">
      <style:paragraph-properties fo:text-align="justify" fo:margin-bottom="0in"/>
      <style:text-properties style:font-name="Arial"/>
    </style:style>
    <style:style style:name="P170" style:parent-style-name="Akapitzlistą" style:family="paragraph">
      <style:paragraph-properties fo:text-align="justify" fo:margin-bottom="0in"/>
      <style:text-properties style:font-name="Arial"/>
    </style:style>
    <style:style style:name="P171" style:parent-style-name="Akapitzlistą" style:family="paragraph">
      <style:paragraph-properties fo:text-align="justify" fo:margin-bottom="0in"/>
      <style:text-properties style:font-name="Arial"/>
    </style:style>
    <style:style style:name="P172" style:parent-style-name="Akapitzlistą" style:family="paragraph">
      <style:paragraph-properties fo:text-align="justify" fo:margin-bottom="0in"/>
      <style:text-properties style:font-name="Arial"/>
    </style:style>
    <style:style style:name="P17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/>
    </style:style>
    <style:style style:name="P17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/>
    </style:style>
    <style:style style:name="P17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/>
    </style:style>
    <style:style style:name="P17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/>
    </style:style>
    <style:style style:name="P177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178" style:parent-style-name="Domyślnaczcionkaakapitu" style:family="text">
      <style:text-properties style:font-name="Arial"/>
    </style:style>
    <style:style style:name="T179" style:parent-style-name="Domyślnaczcionkaakapitu" style:family="text">
      <style:text-properties style:font-name="Arial"/>
    </style:style>
    <style:style style:name="T180" style:parent-style-name="Domyślnaczcionkaakapitu" style:family="text">
      <style:text-properties style:font-name="Arial"/>
    </style:style>
    <style:style style:name="T181" style:parent-style-name="Domyślnaczcionkaakapitu" style:family="text">
      <style:text-properties style:font-name="Arial"/>
    </style:style>
    <style:style style:name="P18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/>
    </style:style>
    <style:style style:name="P183" style:parent-style-name="Standard" style:family="paragraph">
      <style:paragraph-properties fo:line-height="115%"/>
      <style:text-properties style:font-name="Arial" style:font-name-asian="Arial Unicode MS" style:font-name-complex="Arial Unicode MS"/>
    </style:style>
    <style:style style:name="P184" style:parent-style-name="Standard" style:family="paragraph">
      <style:paragraph-properties fo:text-align="center" fo:line-height="115%" fo:background-color="#FFFFFF"/>
      <style:text-properties style:font-name="Arial" fo:font-weight="bold" style:font-weight-asian="bold" fo:font-size="11pt" style:font-size-asian="11pt" style:font-size-complex="11pt"/>
    </style:style>
    <style:style style:name="P185" style:parent-style-name="Akapitzlistą" style:family="paragraph">
      <style:paragraph-properties fo:margin-bottom="0in"/>
      <style:text-properties style:font-name="Arial"/>
    </style:style>
    <style:style style:name="P186" style:parent-style-name="Akapitzlistą" style:family="paragraph">
      <style:paragraph-properties fo:margin-bottom="0in"/>
      <style:text-properties style:font-name="Arial"/>
    </style:style>
    <style:style style:name="P187" style:parent-style-name="Akapitzlistą" style:family="paragraph">
      <style:paragraph-properties fo:text-align="justify" fo:margin-bottom="0in"/>
      <style:text-properties style:font-name="Arial"/>
    </style:style>
    <style:style style:name="P188" style:parent-style-name="Standard" style:family="paragraph">
      <style:paragraph-properties fo:text-align="justify" fo:line-height="115%"/>
      <style:text-properties style:font-name="Arial" style:font-name-complex="Calibri" fo:font-size="11pt" style:font-size-asian="11pt" style:font-size-complex="11pt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Arial Unicode MS" style:font-name-complex="Arial Unicode MS" fo:font-size="11pt" style:font-size-asian="11pt" style:font-size-complex="11pt"/>
    </style:style>
    <style:style style:name="P192" style:parent-style-name="Standard" style:family="paragraph">
      <style:paragraph-properties fo:text-align="justify" fo:line-height="115%"/>
      <style:text-properties style:font-name="Arial" style:font-name-asian="Arial Unicode MS" style:font-name-complex="Arial Unicode MS" fo:font-size="11pt" style:font-size-asian="11pt" style:font-size-complex="11pt"/>
    </style:style>
    <style:style style:name="P193" style:parent-style-name="Akapitzlistą" style:family="paragraph">
      <style:paragraph-properties fo:text-align="justify"/>
    </style:style>
    <style:style style:name="T194" style:parent-style-name="Domyślnaczcionkaakapitu" style:family="text">
      <style:text-properties style:font-name="Arial"/>
    </style:style>
    <style:style style:name="T195" style:parent-style-name="Domyślnaczcionkaakapitu" style:family="text">
      <style:text-properties style:font-name="Arial"/>
    </style:style>
    <style:style style:name="T196" style:parent-style-name="Domyślnaczcionkaakapitu" style:family="text">
      <style:text-properties style:font-name="Arial"/>
    </style:style>
    <style:style style:name="T197" style:parent-style-name="Domyślnaczcionkaakapitu" style:family="text">
      <style:text-properties style:font-name="Arial"/>
    </style:style>
    <style:style style:name="T198" style:parent-style-name="Domyślnaczcionkaakapitu" style:family="text">
      <style:text-properties style:font-name="Arial"/>
    </style:style>
    <style:style style:name="P199" style:parent-style-name="Akapitzlistą" style:family="paragraph">
      <style:paragraph-properties fo:text-align="justify"/>
    </style:style>
    <style:style style:name="T200" style:parent-style-name="Domyślnaczcionkaakapitu" style:family="text">
      <style:text-properties style:font-name="Arial"/>
    </style:style>
    <style:style style:name="T201" style:parent-style-name="Domyślnaczcionkaakapitu" style:family="text">
      <style:text-properties style:font-name="Arial"/>
    </style:style>
    <style:style style:name="T202" style:parent-style-name="Domyślnaczcionkaakapitu" style:family="text">
      <style:text-properties style:font-name="Arial" fo:background-color="#FFFF00"/>
    </style:style>
  </office:automatic-styles>
  <office:body>
    <office:text text:use-soft-page-breaks="true">
      <text:p text:style-name="P1"/>
      <text:p text:style-name="P7">Polityka prywatności i cookies</text:p>
      <text:p text:style-name="P8">obowiązująca od dnia<text:s/>21.05.2018r</text:p>
      <text:p text:style-name="P9"/>
      <text:p text:style-name="P10">§1 Postawienia ogólne</text:p>
      <text:list text:style-name="WWNum1">
        <text:list-item text:start-value="1">
          <text:p text:style-name="P11"><text:span text:style-name="T12">Polityka prywatności dotyczy przetwarzania i ochrony danych osobowych Użytkowników w związku z<text:s/></text:span><text:span text:style-name="T13">korzystaniem z serwisu<text:s/></text:span><text:bookmark-start text:name="_Hlk531714423"/><text:span text:style-name="T14">http://www.ekomis.eu</text:span><text:bookmark-end text:name="_Hlk531714423"/><text:span text:style-name="T15">, zwanego dalej „Serwisem”, w tym jego podstron, administrowanego przez<text:s/></text:span><text:span text:style-name="T16">ECO-CARS sp. z o.o. z siedzibą w Poznaniu,<text:s/></text:span><text:span text:style-name="T17"><text:line-break/></text:span><text:span text:style-name="T18">ul. Forteczna 14A, 61 - 362 Poznań, wpisaną w Rejestrze Przedsiębiorców Krajowego Rejestru Sądowe</text:span><text:span text:style-name="T19">go, pod numerem KRS 0000128544, której akta rejestrowe przechowywane są przez Sąd Rejonowy Poznań- Nowe Miasto i Wilda w Poznaniu, VIII Wydział Gospodarczy,<text:s/></text:span><text:span text:style-name="T20">dalej jako „</text:span><text:span text:style-name="T21">ECO-CARS</text:span><text:span text:style-name="T22">”.</text:span></text:p>
        </text:list-item>
        <text:list-item>
          <text:p text:style-name="P23">Polityka prywatności zawiera obowiązujące w Serwisie zasady zbierania i wykorzystywania danych o Użytkownikach.</text:p>
        </text:list-item>
        <text:list-item>
          <text:p text:style-name="P24">W związku z korzystaniem przez Użytkownika z Serwisu Administrator zbiera dane w zakresie niezbędnym do wykonywania i realizacji Umowy Sprzedaży. Poniżej zostały opisane szczegółowe zasady oraz cele przetwarzania danych<text:s/>osobowych gromadzonych podczas korzystania z Serwisu przez Użytkownika.</text:p>
        </text:list-item>
      </text:list>
      <text:p text:style-name="P25"/>
      <text:p text:style-name="P26">§2 Definicje</text:p>
      <text:list text:style-name="WWNum19">
        <text:list-item text:start-value="1">
          <text:p text:style-name="P27"><text:span text:style-name="T28">Administrator</text:span><text:span text:style-name="T29"><text:s/>– spółka<text:s/></text:span><text:span text:style-name="T30">ECO-CARS sp. z o.o. z siedzibą w Poznaniu, ul. Forteczna 14A, 61 - 362 Poznań, wpisana w Rejestrze Przedsiębiorców Krajowego Rejestru Sądowego, po</text:span><text:span text:style-name="T31">d numerem KRS 0000128544, której akta rejestrowe przechowywane są przez Sąd Rejonowy Poznań - Nowe Miasto i Wilda w Poznaniu, VIII Wydział Gospodarczy.</text:span></text:p>
        </text:list-item>
        <text:list-item>
          <text:p text:style-name="P32"><text:span text:style-name="T33">Dane osobowe</text:span><text:span text:style-name="T34"><text:s/>– wszystkie informacje o osobie fizycznej zidentyfikowanej lub możliwej do zidentyfikowania</text:span><text:span text:style-name="T35"><text:s/>poprzez jeden bądź kilka szczególnych czynników określających fizyczną, fizjologiczną, genetyczną, psychiczną, ekonomiczną, kulturową lub społeczną tożsamość, w tym IP urządzenia, dane o lokalizacji, identyfikator internetowy oraz informacje gromadzone za</text:span><text:span text:style-name="T36"><text:s/>pośrednictwem plików cookie oraz innej podobnej technologii.</text:span></text:p>
        </text:list-item>
        <text:list-item>
          <text:p text:style-name="P37"><text:span text:style-name="T38">Hasło</text:span><text:span text:style-name="T39"><text:s/>– ciąg znaków składających się z liter i/lub cyfr podanych przez Użytkownika w trakcie procesu rejestracyjnego. Hasło ma charakter poufny. Użytkownik ponosi pełną odpowiedzialność za ujawn</text:span><text:span text:style-name="T40">ienie hasła osobom trzecim, które nie zostały do tego upoważnione.</text:span></text:p>
        </text:list-item>
        <text:list-item>
          <text:p text:style-name="P41"><text:span text:style-name="T42">Konto</text:span><text:span text:style-name="T43"><text:s/>– funkcjonalność Serwisu, zawierające <text:s/>wszystkie niezbędne dane o Użytkowniku, umożliwiające zawarcie i wykonanie Umowy Sprzedaży,</text:span></text:p>
        </text:list-item>
        <text:list-item>
          <text:p text:style-name="P44"><text:span text:style-name="T45">Polityka<text:s/></text:span><text:span text:style-name="T46">– niniejsza Polityka prywatności i cookies.</text:span></text:p>
        </text:list-item>
        <text:list-item>
          <text:p text:style-name="P47"><text:span text:style-name="T48">RODO</text:span><text:span text:style-name="T49"><text:s/>– Rozporządzenie Parlamentu Europejskiego i Rady (UE) 2016/679 z dnia 27 kwietnia 2016 r. w sprawie ochrony osób fizycznych w związku z przetwarzaniem danych osobowych i w sprawie swobodnego przepływu takich danych oraz uchylenia dyrektywy 95/46/WE.</text:span></text:p>
        </text:list-item>
        <text:list-item>
          <text:p text:style-name="P50"><text:span text:style-name="T51">Serwis</text:span><text:span text:style-name="T52"><text:s/>– platforma internetowa, zlokalizowana pod adresem: http://www.ekomis.eu, na którą składają się elementy graficzne oraz oprogramowanie niezbędne do świadczenia usług drogą elektroniczną na rzecz Użytkownika.</text:span></text:p>
        </text:list-item>
        <text:list-item>
          <text:p text:style-name="P53"><text:span text:style-name="T54">Użytkownik<text:s/></text:span><text:span text:style-name="T55">– jest to zarówno osoba fizycz</text:span><text:span text:style-name="T56">na, która ukończyła 13. rok życia, przy czym w przypadku nieukończenia przez tę osobę 18. roku życia, wymagana jest zgoda jej przedstawiciela ustawowego, chyba że posiada ona pełną zdolność do czynności prawnych, która korzysta z Serwis, przy czym dokonywa</text:span><text:span text:style-name="T57">ne przez nią<text:s/></text:span><text:soft-page-break/><text:span text:style-name="T58">czynności nie są związane bezpośrednio z jej działalnością gospodarczą lub prawną, jak i przedsiębiorca w rozumieniu kodeksu cywilnego, czyli osoba fizyczna, prawna lub jednostka organizacyjna, o której mowa w art. 33</text:span><text:span text:style-name="T59">1<text:s/></text:span><text:span text:style-name="T60">§ 1 k.c., prowadząca we<text:s/></text:span><text:span text:style-name="T61">własnym imieniu działalność gospodarczą lub zawodową.</text:span></text:p>
        </text:list-item>
      </text:list>
      <text:p text:style-name="P62"/>
      <text:p text:style-name="P63">§3 Administrator danych osobowych</text:p>
      <text:list text:style-name="WWNum29">
        <text:list-item text:start-value="1">
          <text:p text:style-name="P64"><text:span text:style-name="T65">Administratorem danych osobowych Użytkowników Serwisu jest<text:s/></text:span><text:span text:style-name="T66">ECO-CARS sp. z o.o.<text:s/></text:span><text:span text:style-name="T67"><text:line-break/></text:span><text:span text:style-name="T68">z siedzibą w Poznaniu, ul. Forteczna 14A, 61 - 362 Poznań, wpisana w Rejestrze Przedsię</text:span><text:span text:style-name="T69">biorców Krajowego Rejestru Sądowego, pod numerem KRS 0000128544, której akta rejestrowe przechowywane są przez Sąd Rejonowy Poznań- Nowe Miasto i Wilda w Poznaniu, VIII Wydział Gospodarczy.</text:span></text:p>
        </text:list-item>
        <text:list-item>
          <text:p text:style-name="P70">Użytkownik może skontaktować się z Administratorem wysyłając wiadomość email na adres<text:s/>rodo@eco-cars.pl</text:p>
        </text:list-item>
      </text:list>
      <text:p text:style-name="P71"/>
      <text:p text:style-name="P72">§4 Cele oraz podstawy prawne</text:p>
      <text:p text:style-name="P73">przetwarzania danych osobowych Użytkowników</text:p>
      <text:list text:style-name="WWNum20">
        <text:list-item text:start-value="1">
          <text:p text:style-name="P74">Dane osobowe Użytkowników będą przetwarzane przez Administratora w celu:</text:p>
          <text:list text:continue-numbering="true">
            <text:list-item>
              <text:p text:style-name="P75"><text:span text:style-name="T76">pr</text:span><text:span text:style-name="T77">owadzenia konta Użytkownika w Serwisie -<text:s/></text:span><text:span text:style-name="T78">na podstawie art. 6 ust. 1 lit. b) RODO – przez okres obowiązywania<text:s/></text:span><text:span text:style-name="T79">umowy o zapewnienie sieci zbierania i recyklingu pojazdów</text:span><text:span text:style-name="T80">,</text:span></text:p>
            </text:list-item>
            <text:list-item>
              <text:p text:style-name="P81"><text:span text:style-name="T82">korzystania z narzędzi i informacji udostępnionych w Serwisie - na podstawie art. 6 ust.</text:span><text:span text:style-name="T83"><text:s/>1 lit. b) RODO – przez okres obowiązywania<text:s/></text:span><text:span text:style-name="T84">umowy o zapewnienie sieci zbierania i recyklingu pojazdów</text:span><text:span text:style-name="T85">,</text:span></text:p>
            </text:list-item>
            <text:list-item>
              <text:p text:style-name="P86">dochodzenia roszczeń i obrony przed roszczeniami, również osób trzecich na podstawie art. 6 ust. 1 lit. f) RODO – przez okres przedawnienia roszczeń <text:s/>wynikający z przepisów prawa,</text:p>
            </text:list-item>
            <text:list-item>
              <text:p text:style-name="P87">odpowiedzi na zadane pytania w formularzu kontaktowym – na podstawie art. 6 ust. 1 lit. a RODO – do momentu cofnięcia zgody.</text:p>
            </text:list-item>
          </text:list>
        </text:list-item>
        <text:list-item>
          <text:p text:style-name="P88">Administrator może przetwarzać również dane osobowe pracowników/współpracowników Klienta niebędącego osobą fizyczną, które uzyska np. w korespondencji email. W tym przypadku dane osobowe przetwarzane będą w celu prowadzenia komunikacji, realizacji zadań wynikających z zawartej umowy – na podstawie prawnie uzasadnionego interesu Administratora, wskazanego w niniejszym punkcie. Dane będą przetwarzane przez okres wskazany w przepisach prawa.</text:p>
        </text:list-item>
      </text:list>
      <text:p text:style-name="P89"/>
      <text:p text:style-name="P90"><text:span text:style-name="T91">§5<text:s/></text:span><text:span text:style-name="T92">Zasady zbierania danych osobowych i informacji</text:span></text:p>
      <text:list text:style-name="WWNum3">
        <text:list-item text:start-value="1">
          <text:p text:style-name="P93"><text:span text:style-name="T94">Administrator może przetwarzać w szczególności następujące dane Użytkowników:<text:s/></text:span><text:span text:style-name="T95">dane osobowe (imię,</text:span><text:span text:style-name="T96"><text:s/>nazwisko, adres poczty elektronicznej, adres kontaktowy, numer telefonu)</text:span></text:p>
        </text:list-item>
        <text:list-item>
          <text:p text:style-name="P97"><text:span text:style-name="T98">dane przedsiębiorstwa (nazwa przedsiębiorstwa, adres poczty elektronicznej, adres kontaktowy, NIP)</text:span></text:p>
        </text:list-item>
        <text:list-item>
          <text:p text:style-name="P99">Dane osobowe Użytkowników będą:</text:p>
          <text:list text:continue-numbering="true">
            <text:list-item>
              <text:p text:style-name="P100">przetwarzane zgodnie z prawem, rzetelnie i w sposób<text:s/>przejrzysty dla osoby, której dane dotyczą;</text:p>
            </text:list-item>
            <text:list-item>
              <text:p text:style-name="P101">zbierane w konkretnych, wyraźnych i prawnie uzasadnionych celach i nieprzetwarzane dalej w sposób niezgodny z tymi celami;</text:p>
            </text:list-item>
            <text:list-item>
              <text:p text:style-name="P102">adekwatne, stosowne oraz ograniczone do tego, co niezbędne do celów, w których są przetwarzane;</text:p>
            </text:list-item>
            <text:list-item>
              <text:p text:style-name="P103">prawidłowe i w razie potrzeby uaktualniane; należy podjąć wszelkie rozsądne działania, aby dane osobowe, które są nieprawidłowe w świetle celów ich przetwarzania, zostały niezwłocznie usunięte lub sprostowane;</text:p>
            </text:list-item>
            <text:list-item>
              <text:p text:style-name="P104">przechowywane w formie umożliwiającej<text:s/>identyfikację osoby, której dane dotyczą, przez okres nie dłuższy, niż jest to niezbędne do celów, w których dane te są przetwarzane;</text:p>
            </text:list-item>
            <text:list-item>
              <text:p text:style-name="P105"><text:span text:style-name="T106">przetwarzane w sposób zapewniający odpowiednie bezpieczeństwo danych osobowych, w tym ochronę przed niedozwolonym lub ni</text:span><text:span text:style-name="T107">ezgodnym z prawem przetwarzaniem oraz przypadkową utratą, zniszczeniem lub uszkodzeniem, za pomocą odpowiednich środków technicznych lub organizacyjnych.</text:span></text:p>
            </text:list-item>
          </text:list>
        </text:list-item>
      </text:list>
      <text:p text:style-name="P108"/>
      <text:p text:style-name="P109"><text:span text:style-name="T110">§6<text:s/></text:span><text:span text:style-name="T111">Podanie danych osobowych</text:span></text:p>
      <text:list text:style-name="WWNum4">
        <text:list-item text:start-value="1">
          <text:p text:style-name="P112">Podanie danych osobowych w Serwisie jest dobrowolne. Brak podania danych<text:s/>osobowych uniemożliwi skorzystanie z oferowanych przez Serwis usług.</text:p>
        </text:list-item>
      </text:list>
      <text:p text:style-name="P113"/>
      <text:p text:style-name="P114"><text:span text:style-name="T115">§7<text:s/></text:span><text:span text:style-name="T116">Odbiorcy danych osobowych</text:span></text:p>
      <text:list text:style-name="WWNum7">
        <text:list-item text:start-value="1">
          <text:p text:style-name="P117">Dane osobowe Użytkowników będą przetwarzane przez upoważnionych pracowników i współpracowników Administratora. Dane mogą być również przekazywane podmiotom<text:s/>przetwarzającym, świadczącym administratorowi usługi, w szczególności usługi związane z obsługą informatyczną.</text:p>
        </text:list-item>
        <text:list-item>
          <text:p text:style-name="P118">Administrator nie przekazuje danych osobowych Użytkowników do państw trzecich.</text:p>
        </text:list-item>
      </text:list>
      <text:p text:style-name="P119"/>
      <text:p text:style-name="P120"><text:span text:style-name="T121">§8<text:s/></text:span><text:span text:style-name="T122">Prawa Użytkownika</text:span></text:p>
      <text:list text:style-name="WWNum13">
        <text:list-item text:start-value="1">
          <text:p text:style-name="P123">Każdemu Użytkownikowi przysługuje :</text:p>
        </text:list-item>
      </text:list>
      <text:list text:style-name="WWNum9" text:continue-numbering="true">
        <text:list-item>
          <text:list>
            <text:list-item>
              <text:p text:style-name="P124">prawo<text:s/>dostępu do swoich danych;</text:p>
            </text:list-item>
            <text:list-item>
              <text:p text:style-name="P125">prawo do sprostowania (poprawienia) swoich danych;</text:p>
            </text:list-item>
            <text:list-item>
              <text:p text:style-name="P126">prawo do usunięcia danych;</text:p>
            </text:list-item>
            <text:list-item>
              <text:p text:style-name="P127">prawo do przenoszenia;</text:p>
            </text:list-item>
            <text:list-item>
              <text:p text:style-name="P128">prawo do ograniczenia przetwarzania danych;</text:p>
            </text:list-item>
            <text:list-item>
              <text:p text:style-name="P129">prawo do wniesienia sprzeciwu wobec przetwarzania;</text:p>
            </text:list-item>
            <text:list-item>
              <text:p text:style-name="P130">w przypadku przetwarzania danych<text:s/>osobowych na podstawie wyrażonej zgody – prawo do cofnięcia zgody,</text:p>
            </text:list-item>
            <text:list-item>
              <text:p text:style-name="P131">w przypadku uznania, iż przetwarzanie danych osobowych narusza prawa osoby fizycznej – wniesienie skargi do Prezesa Urzędu Ochrony Danych Osobowych.</text:p>
            </text:list-item>
          </text:list>
        </text:list-item>
      </text:list>
      <text:p text:style-name="P132"/>
      <text:p text:style-name="P133"/>
      <text:p text:style-name="P134"><text:span text:style-name="T135">§9</text:span><text:span text:style-name="T136"><text:s/></text:span><text:span text:style-name="T137">Profilo</text:span><text:span text:style-name="T138">wanie i pliki cookies</text:span></text:p>
      <text:list text:style-name="WWNum22">
        <text:list-item text:start-value="1">
          <text:p text:style-name="P139">Serwis korzysta z narzędzia jakim są pliki cookies.</text:p>
        </text:list-item>
        <text:list-item>
          <text:p text:style-name="P140">Plik cookies to niewielkie informacje tekstowe, wysyłane przez serwer i zapisywane po stronie urządzenia Użytkownika (najczęściej na twardym dysku). Parametry ciasteczek pozwalają na<text:s/>odczytanie informacji w nich zawartych jedynie serwerowi, który je utworzył.</text:p>
        </text:list-item>
        <text:list-item>
          <text:p text:style-name="P141">Cookies zawierają różne informacje o Użytkowniku danej strony www i historii jego łączności ze stroną. Informacje jakie są zbierane to:</text:p>
          <text:soft-page-break/>
          <text:list text:continue-numbering="true">
            <text:list-item>
              <text:p text:style-name="P142">adres IP użytkownika,</text:p>
            </text:list-item>
            <text:list-item>
              <text:p text:style-name="P143"><text:span text:style-name="T144">informacje o inny</text:span><text:span text:style-name="T145">ch stronach jakie Użytkownik przeglądał przed wejściem na stronę<text:s/></text:span><text:a xlink:href="http://www.ekomis.eu" office:target-frame-name="_top" xlink:show="replace"><text:span text:style-name="T146">www.ekomis.eu</text:span></text:a><text:span text:style-name="T147">, www.eco-cars.pl</text:span></text:p>
            </text:list-item>
            <text:list-item>
              <text:p text:style-name="P148">informacje o przeglądarce używanej przez Użytkownika, informacje o ewentualnych błędach podczas wyświetlania stron.</text:p>
            </text:list-item>
          </text:list>
        </text:list-item>
        <text:list-item>
          <text:p text:style-name="P149">Stosowane pliki cookies, mają przede wszystkim ułatwić<text:s/>Użytkownikowi korzystanie z Serwisu, poprzez „zapamiętanie” podanych raz informacji, tak aby nie musiała on za każdym razem ich podawać. <text:s/>Ponadto służą dostosowaniu zawartości wyświetlanej w Serwisie, w tym prezentowanych reklam, dostosowanych do preferencji Użytkownika.</text:p>
        </text:list-item>
        <text:list-item>
          <text:p text:style-name="P150">Zazwyczaj dane wykorzystywane są do automatycznego rozpoznawania konkretnego użytkownika przez serwer, który może dzięki temu wygenerować przeznaczoną dla niego stronę.</text:p>
        </text:list-item>
        <text:list-item>
          <text:p text:style-name="P151">Działania jakie mogą zostać podjęte w ramach wykorzystywanych informacji o użytkowniku to:</text:p>
          <text:list text:continue-numbering="true">
            <text:list-item>
              <text:p text:style-name="P152">dostosowanie wyglądu i funkcjonalności Serwisu,</text:p>
            </text:list-item>
            <text:list-item>
              <text:p text:style-name="P153">obsługa logowania,</text:p>
            </text:list-item>
            <text:list-item>
              <text:p text:style-name="P154">zbieranie automatycznych informacji o użytkowniku w celu statystyk,</text:p>
            </text:list-item>
            <text:list-item>
              <text:p text:style-name="P155">zbieranie informacji o ewentualnych błędach podczas wyświetlania strony, które pozwalają na szybsze ich naprawienie.</text:p>
            </text:list-item>
          </text:list>
        </text:list-item>
        <text:list-item>
          <text:p text:style-name="P156">Udostępniający może zamieścić lub zezwolić podmiotowi zewnętrznemu na zamieszczenie plików cookies na urządzeniu użytkownika w celu zapewnienia prawidłowego funkcjonowania strony www. Pomaga to monitorować i sprawdzać jej działania. Podmiotem tym może być między innymi Google.</text:p>
        </text:list-item>
        <text:list-item>
          <text:p text:style-name="P157">Uzyskiwanie i przechowywanie informacji z wykorzystaniem cookies jest możliwe na podstawie wyrażenia przez Użytkownika zgody.</text:p>
        </text:list-item>
        <text:list-item>
          <text:p text:style-name="P158">Użytkownik może ustawić swoją przeglądarkę w taki sposób, aby pliki cookies nie zapisywały się na jego dysku albo automatycznie usuwały w określonym czasie. Ustawienia te mogą więc zostać zmienione w taki sposób, aby blokować automatyczną obsługę plików cookies w ustawieniach przeglądarki internetowej bądź informować o ich każdorazowym przesłaniu na urządzenie Użytkownika.</text:p>
        </text:list-item>
        <text:list-item>
          <text:p text:style-name="P159">Wycofanie zgody nie wpływa na zgodność z prawem przetwarzania, którego dokonano na podstawie zgody przed jej wycofaniem.</text:p>
        </text:list-item>
        <text:list-item>
          <text:p text:style-name="P160">Wycofanie zgody na <text:s/>działanie plików cookies może to prowadzić do problemów z wyświetlaniem niektórych<text:s/>witryn, niedostępności niektórych usług.</text:p>
        </text:list-item>
      </text:list>
      <text:p text:style-name="P161"/>
      <text:p text:style-name="P162"/>
      <text:p text:style-name="P163"><text:span text:style-name="T164">§10</text:span><text:span text:style-name="T165"><text:s/></text:span><text:span text:style-name="T166">Google Analytics</text:span></text:p>
      <text:p text:style-name="P167"/>
      <text:list text:style-name="WWNum24">
        <text:list-item text:start-value="1">
          <text:p text:style-name="P168">Serwis korzysta z Google Analitycs, usługi analitycznej firmy Google LL.C., 1600 Amphitheatre Parkway, Mountain View, CA 94043, USA. Google<text:s/>Analytics jest systemem statystyk, dzięki któremu Administrator może uzyskać informacje na temat Użytkownika odwiedzającego stronę Administratora. Przykładowe dane zbierane o Użytkowniku i przetwarzane przez Google Analytics to:</text:p>
        </text:list-item>
      </text:list>
      <text:list text:style-name="WWNum26">
        <text:list-item text:start-value="1">
          <text:p text:style-name="P169">informacje o tym, jak Użytkownik odnalazł Serwis,</text:p>
        </text:list-item>
        <text:list-item>
          <text:p text:style-name="P170">region, w którym znajduje się Użytkownik,</text:p>
        </text:list-item>
        <text:list-item>
          <text:p text:style-name="P171">z jakiego systemu i oprogramowania korzysta Użytkownik,</text:p>
        </text:list-item>
        <text:list-item>
          <text:p text:style-name="P172">w jaki sposób i jak długo Użytkownik korzysta ze strony internetowej.</text:p>
        </text:list-item>
      </text:list>
      <text:soft-page-break/>
      <text:list text:style-name="WWNum24">
        <text:list-item text:start-value="1">
          <text:p text:style-name="P173">Podstawą prawną dla korzystania z Google Analytics jest art.<text:s/>6 ust. 1 lit. f RODO, a wiec prawnie uzasadniony interes Administratora jakim jest tworzenie statystyk, dążenie do stałego ulepszania Serwisu i podniesienia komfortu jego użytkowania.</text:p>
        </text:list-item>
        <text:list-item>
          <text:p text:style-name="P174">Wygenerowane przez cookies informacje o aktywności Użytkownika w Serwisie mogą być przesłane na serwer Google w USA, gdzie są przechowywane. Z punktu widzenia Unii Europejskiej w USA nie istnieje „odpowiedni poziom ochrony” w odniesieniu do przetwarzania danych osobowych, który odpowiadałby standardom UE. Wymagany poziom ochrony może jednak zostać potwierdzony w poszczególnych firmach przez certyfikację zgodnie z tzw. Tarczą Prywatności („EU-U.S. Privacy Shield”). Google posiada odpowiedni certyfikat zgodności z Tarczą Prywatności.</text:p>
        </text:list-item>
        <text:list-item>
          <text:p text:style-name="P175">Serwis<text:s/>korzysta z Google Analytics z rozszerzeniem "_anonimizeIp()" i dlatego adresy IP są przetwarzane dalej tylko w postaci skróconej. Ma to na celu uniemożliwienie bezpośredniego przypisania ich do danej osoby. Wskutek aktywowania opcji anonimizacji IP na tej<text:s/>stronie internetowej adres IP Użytkownika zostanie skrócony przez Google, jeżeli Użytkownik przebywa w krajach członkowskich Unii Europejskiej lub w innych krajach będących stronami Porozumienia o Europejskim Obszarze Gospodarczym. Jedynie w wyjątkowych przypadkach na serwer Google w USA przesyłany jest pełny adres IP, a następnie tam skracany.</text:p>
        </text:list-item>
        <text:list-item>
          <text:p text:style-name="P176">Adres IP przesyłany przez Państwa przeglądarkę w ramach Google Analytics nie jest łączony z innymi danymi Google.</text:p>
        </text:list-item>
        <text:list-item>
          <text:p text:style-name="P177"><text:span text:style-name="T178">Użytkownik może uniemożliwić gromadzenie wytworzon</text:span><text:span text:style-name="T179">ych przez cookie i związanych z korzystaniem z witryny danych, jak również przetwarzanie tych danych przez Google korzystając z rozwiązania opisanego na stronie<text:s/></text:span><text:a xlink:href="https://tools.google.com/dlpage/gaoptout" office:target-frame-name="_top" xlink:show="replace"><text:span text:style-name="T180">https://tools.google.com/dlpage/gaopt</text:span><text:span text:style-name="T181">out</text:span></text:a></text:p>
        </text:list-item>
        <text:list-item>
          <text:p text:style-name="P182">Aby dokonać zmian w ilości udostępnionych danych, Użytkownik powinien sprawdzić ustawienia swojej przeglądarki. Część informacji udostępnianych jest automatycznie, jednakże Użytkownik może w każdej chwili zmienić zakres przesyłanych do informacji</text:p>
        </text:list-item>
      </text:list>
      <text:p text:style-name="P183"/>
      <text:p text:style-name="P184">§ 11<text:s/>Postanowienia końcowe</text:p>
      <text:list text:style-name="WWNum25">
        <text:list-item text:start-value="1">
          <text:p text:style-name="P185">Użytkownik może w każdej chwili skontaktować się z Administratorem:</text:p>
          <text:list text:continue-numbering="true">
            <text:list-item>
              <text:p text:style-name="P186">wysyłając wiadomość na adres e-mail:<text:s/>rodo@eco-cars.pl</text:p>
            </text:list-item>
            <text:list-item>
              <text:p text:style-name="P187">pisemnie, na adres:</text:p>
            </text:list-item>
          </text:list>
        </text:list-item>
      </text:list>
      <text:p text:style-name="P188">ECO-CARS sp. z o.o.</text:p>
      <text:p text:style-name="P189"><text:span text:style-name="T190">ul. Forteczna 14A</text:span><text:span text:style-name="T191">,</text:span></text:p>
      <text:p text:style-name="P192">61-362 Poznań</text:p>
      <text:list text:style-name="WWNum25" text:continue-numbering="true">
        <text:list-item>
          <text:p text:style-name="P193"><text:span text:style-name="T194">ECO – CARS sp. z o.o. zastrzega sobie</text:span><text:span text:style-name="T195"><text:s/>prawo do wprowadzania zmian, aktualizacji powyższej Polityki Prywatności. O każdych zmianach będziemy informować Użytkowników przez stronę<text:s/></text:span><text:a xlink:href="http://www.eco-cars.pl/" office:target-frame-name="_top" xlink:show="replace"><text:span text:style-name="T196">www.eco-cars.pl</text:span></text:a><text:span text:style-name="T197"><text:s/></text:span><text:span text:style-name="T198">w zakładce Polityka Prywatności.</text:span></text:p>
        </text:list-item>
        <text:list-item>
          <text:p text:style-name="P199"><text:span text:style-name="T200">Niniejsza Polityka prywat</text:span><text:span text:style-name="T201">ności obowiązuje od dnia<text:s/></text:span><text:span text:style-name="T202">21.05.2018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ova" svg:font-family="Arial Nova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language="en" fo:country="US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rodkiochpkt" style:display-name="srodkiochpkt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1" style:display-name="Contents 1" style:family="paragraph" style:parent-style-name="Standard">
      <style:paragraph-properties fo:margin-top="0.1666in" fo:margin-bottom="0.0833in">
        <style:tab-stops>
          <style:tab-stop style:type="right" style:leader-style="dotted" style:leader-text="." style:position="6.693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ytuł" style:display-name="Tytuł" style:family="paragraph" style:parent-style-name="Standard" style:next-style-name="Podtytuł"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/>
      <style:text-properties fo:font-size="12pt" style:font-size-asian="12pt" style:font-size-complex="12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bottom="0in" fo:line-height="107%"/>
      <style:text-properties style:font-name="Calibri Light" fo:font-weight="normal" style:font-weight-asian="normal" style:font-weight-complex="normal" fo:color="#2E74B5" fo:hyphenate="false"/>
    </style:style>
    <style:style style:name="Contents2" style:display-name="Contents 2" style:family="paragraph" style:parent-style-name="Standard">
      <style:paragraph-properties fo:margin-top="0.0833in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style:font-name="Calibri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5in">
        <style:tab-stops>
          <style:tab-stop style:type="right" style:leader-style="dotted" style:leader-text="." style:position="6.1034in"/>
        </style:tab-stops>
      </style:paragraph-properties>
      <style:text-properties style:font-name="Calibri"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Calibri"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Calibri"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Calibri"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Calibri"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Calibri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pple-converted-space" style:display-name="apple-converted-space" style:family="text"/>
    <style:style style:name="StopkaZnak" style:display-name="Stopka Znak" style:family="text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3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Symbol"/>
    </style: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="Symbol"/>
    </style: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="Symbol"/>
    </style: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style:font-name="Symbol"/>
    </style: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>
        <style:tab-stops>
          <style:tab-stop style:type="left" style:position="0.375in"/>
          <style:tab-stop style:type="center" style:position="3.15in"/>
          <style:tab-stop style:type="right" style:position="6.375in"/>
        </style:tab-stops>
      </style:paragraph-properties>
    </style:style>
    <style:style style:name="T3" style:parent-style-name="Domyślnaczcionkaakapitu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" style:parent-style-name="Domyślnaczcionkaakapitu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" style:parent-style-name="Domyślnaczcionkaakapitu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" style:parent-style-name="Stopka" style:family="paragraph">
      <style:text-properties style:font-name="Arial Nova" style:font-name-asian="Arial Unicode MS" style:font-name-complex="Arial Unicode MS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span text:style-name="T3">ECO- CARS sp. z o.o.</text:span><text:span text:style-name="T4"><text:tab/></text:span><text:span text:style-name="T5"><text:tab/></text:span><text:page-number text:fixed="false">3</text:page-number></text:p>
        <text:p text:style-name="Stopka"/>
      </style:footer>
    </style:master-page>
    <style:master-page style:next-style-name="MP0" style:name="MPF0" style:page-layout-name="PL0">
      <style:footer>
        <text:p text:style-name="P6">ECO- CARS sp. z o.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ityka Bezpieczeństwa Danych Osobowych</dc:title>
    <meta:keyword>Dane</meta:keyword>
    <meta:keyword>Osobowe</meta:keyword>
    <meta:initial-creator>justyna.chomicz@ekspertrodo.pl</meta:initial-creator>
    <dc:creator>Kamil Kulesza</dc:creator>
    <meta:creation-date>2018-06-29T14:39:00Z</meta:creation-date>
    <dc:date>2019-05-30T16:38:00Z</dc:date>
    <meta:print-date>2018-12-19T13:20:00Z</meta:print-date>
    <meta:template xlink:href="Normal" xlink:type="simple"/>
    <meta:editing-cycles>299</meta:editing-cycles>
    <meta:editing-duration>PT1380S</meta:editing-duration>
    <meta:user-defined meta:name="AppVersion">16.0000</meta:user-defined>
    <meta:user-defined meta:name="Company">chmura.pl doradztwo gospodarcze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5" meta:paragraph-count="26" meta:word-count="1906" meta:character-count="13319" meta:row-count="95" meta:non-whitespace-character-count="11439"/>
  </office:meta>
</office:document-meta>
</file>